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" style:parent-style-name="Обычныйвеб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93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3.0513in"/>
    </style:style>
    <style:style style:name="Table4" style:family="table">
      <style:table-properties style:width="11.3208in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веб" style:family="paragraph">
      <style:paragraph-properties fo:text-align="center"/>
    </style:style>
    <style:style style:name="P14" style:parent-style-name="Обычныйвеб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веб" style:family="paragraph">
      <style:paragraph-properties fo:text-align="center"/>
    </style:style>
    <style:style style:name="P17" style:parent-style-name="Обычныйвеб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веб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веб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веб" style:family="paragraph">
      <style:paragraph-properties fo:text-align="center"/>
    </style:style>
    <style:style style:name="P24" style:parent-style-name="Обычныйвеб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веб" style:family="paragraph">
      <style:paragraph-properties fo:text-align="center"/>
    </style:style>
    <style:style style:name="P27" style:parent-style-name="Обычныйвеб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веб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веб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веб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веб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веб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веб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веб" style:family="paragraph">
      <style:paragraph-properties fo:text-align="center"/>
    </style:style>
    <style:style style:name="P44" style:parent-style-name="Обычныйвеб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веб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веб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веб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веб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Обычныйвеб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веб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веб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веб" style:family="paragraph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веб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веб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73" style:parent-style-name="Обычныйвеб" style:family="paragraph">
      <style:paragraph-properties fo:text-align="center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веб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веб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веб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веб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веб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Основнойшрифтабзаца" style:family="text">
      <style:text-properties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веб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веб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98" style:parent-style-name="Обычныйвеб" style:family="paragraph">
      <style:paragraph-properties fo:text-align="center"/>
    </style:style>
    <style:style style:name="T9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веб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веб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веб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веб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веб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веб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Основнойшрифтабзаца" style:family="text">
      <style:text-properties fo:font-weight="bold" style:font-weight-asian="bold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веб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веб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веб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Основнойшрифтабзаца" style:family="text">
      <style:text-properties fo:font-weight="bold" style:font-weight-asian="bold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веб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веб" style:family="paragraph">
      <style:paragraph-properties fo:text-align="center"/>
    </style:style>
    <style:style style:name="P130" style:parent-style-name="Обычныйвеб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</office:automatic-styles>
  <office:body>
    <office:text text:use-soft-page-breaks="true">
      <text:p text:style-name="P1">Перечень индивидуальных образовательных достижений</text:p>
      <text:p text:style-name="P2"/>
      <text:p text:style-name="P3">Муленок Роман Игоревич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  <text:p text:style-name="P14"/>
          </table:table-cell>
          <table:table-cell table:style-name="TableCell15">
            <text:p text:style-name="P16">Вид образовательных достижений</text:p>
            <text:p text:style-name="P17"/>
          </table:table-cell>
          <table:table-cell table:style-name="TableCell18">
            <text:p text:style-name="P19">Описание индивидуальных образовательных достижений</text:p>
          </table:table-cell>
          <table:table-cell table:style-name="TableCell20">
            <text:p text:style-name="P21">Подтверждение<text:s/>уровня (факта) индивидуаль-ных образовательных достижений</text:p>
          </table:table-cell>
          <table:table-cell table:style-name="TableCell22">
            <text:p text:style-name="P23">Самооценка образовательных достижений (индекс ИОД)</text:p>
            <text:p text:style-name="P24"/>
          </table:table-cell>
          <table:table-cell table:style-name="TableCell25">
            <text:p text:style-name="P26">Примечания</text:p>
            <text:p text:style-name="P27"/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 table:number-columns-spanned="6">
            <text:p text:style-name="P43">Достижения в освоении основной образовательной программы (образовательная активность)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Обычныйвеб">Уровень успеваемости за весь<text:s/>период обучения</text:p>
            <text:p text:style-name="P49"/>
          </table:table-cell>
          <table:table-cell table:style-name="TableCell50">
            <text:p text:style-name="Обычныйвеб">Сдача экзаменационной сессии за 1 семестр</text:p>
            <text:p text:style-name="P51"/>
          </table:table-cell>
          <table:table-cell table:style-name="TableCell52">
            <text:p text:style-name="Обычныйвеб">Ведомость промежуточной аттестации ПА-1</text:p>
            <text:p text:style-name="P53"/>
          </table:table-cell>
          <table:table-cell table:style-name="TableCell54">
            <text:p text:style-name="Обычныйвеб"><text:span text:style-name="T55">СБу</text:span>=</text:p>
            <text:p text:style-name="P56"/>
          </table:table-cell>
          <table:table-cell table:style-name="TableCell57">
            <text:p text:style-name="Обычныйвеб"><text:span text:style-name="T58">СБу</text:span>=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>Индекс ИОД по освоению основной<text:s/>образовательной программы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<text:span text:style-name="T72">Достижения в исследовательской и творческой деятельности</text:span></text:p>
            <text:p text:style-name="P73"><text:span text:style-name="T74">(творческ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Обычныйвеб">Участие в мероприятии<text:s/></text:p>
          </table:table-cell>
          <table:table-cell table:style-name="TableCell79">
            <text:p text:style-name="Обычныйвеб">Поздравление курсанток первого курса с международным женским днем</text:p>
          </table:table-cell>
          <table:table-cell table:style-name="TableCell80">
            <text:p text:style-name="P81">Участие</text:p>
          </table:table-cell>
          <table:table-cell table:style-name="TableCell82">
            <text:p text:style-name="P83">0,5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Обычныйвеб"><text:span text:style-name="T90">Индекс ИОД за творческую и исследовательскую активность</text:span></text:p>
          </table:table-cell>
          <table:covered-table-cell/>
          <table:covered-table-cell/>
          <table:table-cell table:style-name="TableCell91">
            <text:p text:style-name="P92">0,5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Достижения в общественной жизни</text:p>
            <text:p text:style-name="P98"><text:span text:style-name="T99">(социальн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Обычныйвеб">Соревнования по теннису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участник</text:p>
          </table:table-cell>
          <table:table-cell table:style-name="TableCell108">
            <text:p text:style-name="P109">0,5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Обычныйвеб"><text:span text:style-name="T116">Индекс ИОД за социальную активность</text:span></text:p>
          </table:table-cell>
          <table:covered-table-cell/>
          <table:covered-table-cell/>
          <table:table-cell table:style-name="TableCell117">
            <text:p text:style-name="P118">0,5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Обычныйвеб"><text:span text:style-name="T125">Итого суммарный <text:s/>индекс ИОД за весь период обучения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я</dc:creator>
    <meta:creation-date>2009-04-16T11:32:00Z</meta:creation-date>
    <dc:date>2021-03-09T11:45:00Z</dc:date>
    <meta:template xlink:href="Normal" xlink:type="simple"/>
    <meta:editing-cycles>9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061" meta:row-count="7" meta:non-whitespace-character-count="905"/>
  </office:meta>
</office:document-meta>
</file>